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5768 Verleende watervergunning graven kwelgreppel Banweg 3  Egmond aa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kwelgreppel in het waterstaatswerk van de regionale waterkering bij Banweg 3 in Egmond aan de Hoef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5768 Verleende watervergunning graven kwelgreppel Banweg 3  Egmond aan de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84</meta:user-defined>
    <meta:user-defined meta:name="OVERHEIDop.WsbID/DC.identifier">wsb-2017-10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235 517446</meta:user-defined>
    <meta:user-defined meta:name="OVERHEIDop.versieInformatie"/>
  </office:meta>
</office:document-meta>
</file>