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3, 22 november 2017) Het met vrachtauto's berijden van een voor vrachtauto's gesloten verklaarde weg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39</meta:user-defined>
    <meta:user-defined meta:name="OVERHEIDop.WsbID/DC.identifier">wsb-2017-1083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roekselaant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520 438362</meta:user-defined>
    <meta:user-defined meta:name="OVERHEIDop.versieInformatie"/>
  </office:meta>
</office:document-meta>
</file>