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 aanleggen en verwijderen van een bestaand trace in verband met reconstructie brug Oranjebaan, ter hoogte van Oranjebaan 13 in Amstelveen - AGV - WN2017-003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ieuw aanleggen en verwijderen van een bestaand trace in verband met reconstructie brug Oranjebaan, ter hoogte van Oranjebaan 13 in Amstelveen.</text:p>
            <text:p text:style-name="tussenkopcur">Inzien van de stukken</text:p>
            <text:p text:style-name="common-al">Vanaf 24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J.W. Wessels, telefoon 0620412895. Als u daarbij ons zaaknummer WN2017-003595 vermeldt, kunnen wij u sneller helpen.</text:p>
            <text:p text:style-name="common-al"/>
            <text:p text:style-name="last-al">Amsterdam, 24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3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nieuw aanleggen en verwijderen van een bestaand trace in verband met reconstructie brug Oranjebaan, ter hoogte van Oranjebaan 13 in Amstelveen - AGV - WN2017-0035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34</meta:user-defined>
    <meta:user-defined meta:name="OVERHEIDop.WsbID/DC.identifier">wsb-2017-108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N 13</meta:user-defined>
    <meta:user-defined meta:name="OVERHEIDop.woonplaats">Amstelveen</meta:user-defined>
    <meta:user-defined meta:name="OVERHEIDop.straatnaam">Oranjeb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5742</meta:user-defined>
    <meta:user-defined meta:name="OVERHEIDop.externeBijlage">bijlage 1|exb-2017-55743</meta:user-defined>
    <meta:user-defined meta:name="OVERHEIDop.externeBijlage">bijlage 2|exb-2017-55744</meta:user-defined>
    <meta:user-defined meta:name="OVERHEID.EPSG28992/DC.spatial">121576 478997</meta:user-defined>
    <meta:user-defined meta:name="OVERHEIDop.versieInformatie"/>
  </office:meta>
</office:document-meta>
</file>