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 Maatgravenweg nabij nr. 4 te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plaatsen van een afrastering en het aanbrengen van een drietal klaphekken in het winterbed van de Overijsselse Vecht nabij Maatgravenweg nr. 4 te Zwolle<text:span text:style-name="nadrukcur"> (dossiernummer Z/17/015316; verzenddatum 21 nov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3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3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3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e Maatgravenweg nabij nr. 4 te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4</meta:user-defined>
    <meta:user-defined meta:name="OVERHEIDop.publicationIssue">10833</meta:user-defined>
    <meta:user-defined meta:name="OVERHEIDop.WsbID/DC.identifier">wsb-2017-108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4PB 2</meta:user-defined>
    <meta:user-defined meta:name="OVERHEIDop.woonplaats">Zwolle</meta:user-defined>
    <meta:user-defined meta:name="OVERHEIDop.straatnaam">Maatgrav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800 504068</meta:user-defined>
    <meta:user-defined meta:name="OVERHEIDop.versieInformatie"/>
  </office:meta>
</office:document-meta>
</file>