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uinigermeerweg 1a,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Het hebben en onderhouden van houten aanlegsteigers ter plaatse van de Duinigermeerweg 1a in Blokzijl, gemeente Steenwijkerland (<text:span text:style-name="nadrukcur">dossiernummer Z/17/015197; verzenddatum 21 november 2017). </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3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3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3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uinigermeerweg 1a, gemeente Steenwijk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3</meta:user-defined>
    <meta:user-defined meta:name="OVERHEIDop.publicationIssue">10831</meta:user-defined>
    <meta:user-defined meta:name="OVERHEIDop.WsbID/DC.identifier">wsb-2017-108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6VZ 1a</meta:user-defined>
    <meta:user-defined meta:name="OVERHEIDop.woonplaats">Blokzijl</meta:user-defined>
    <meta:user-defined meta:name="OVERHEIDop.straatnaam">Duinigerme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351 527032</meta:user-defined>
    <meta:user-defined meta:name="OVERHEIDop.versieInformatie"/>
  </office:meta>
</office:document-meta>
</file>