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3334 Verleende watervergunning uitbreiden loods bij Binnenhaven 5a en graven waterloop Veerweg 5 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loods bij Binnenhaven 5a en het graven van een waterloop ten noordwesten van Veerweg 5 in Anna Paulowna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3334 Verleende watervergunning uitbreiden loods bij Binnenhaven 5a en graven waterloop Veerweg 5 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83</meta:user-defined>
    <meta:user-defined meta:name="OVERHEIDop.WsbID/DC.identifier">wsb-2017-10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R 5a</meta:user-defined>
    <meta:user-defined meta:name="OVERHEIDop.woonplaats">Anna Paulowna</meta:user-defined>
    <meta:user-defined meta:name="OVERHEIDop.straatnaam">Binnen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3 544002</meta:user-defined>
    <meta:user-defined meta:name="OVERHEIDop.versieInformatie"/>
  </office:meta>
</office:document-meta>
</file>