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Prinsenkaai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P03620 ingevolge de Keur waterschap Brabantse Delta 2015 bekend gemaakt op 21 november 2017 voor het aanleggen van vlonders in een (nieuw te graven) a-water ter hoogte van de Prinsenkaai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2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Prinsenkaai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3</meta:user-defined>
    <meta:user-defined meta:name="OVERHEIDop.publicationIssue">10826</meta:user-defined>
    <meta:user-defined meta:name="OVERHEIDop.WsbID/DC.identifier">wsb-2017-108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1EV 2</meta:user-defined>
    <meta:user-defined meta:name="OVERHEIDop.woonplaats">Bergen op Zoom</meta:user-defined>
    <meta:user-defined meta:name="OVERHEIDop.straatnaam">Prinsek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620|exb-2017-54086</meta:user-defined>
    <meta:user-defined meta:name="OVERHEID.EPSG28992/DC.spatial">77677 390378</meta:user-defined>
    <meta:user-defined meta:name="OVERHEIDop.versieInformatie"/>
  </office:meta>
</office:document-meta>
</file>