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kkerstraat 15 en Oostlaarsestraat 16 te Wouw.</text:p>
      <text:section text:name="zakelijke-mededeling_id1-3-2" text:style-name="zakelijke-mededeling">
        <text:section text:name="zakelijke-mededeling-tekst_id1-3-2-1" text:style-name="zakelijke-mededeling-tekst">
          <text:section text:name="tekst_id1-3-2-1-1" text:style-name="tekst">
            <text:p text:style-name="common-al">Besluitnummer 17UTP03744 ingevolge de Keur waterschap Brabantse Delta 2015 bekend gemaakt op 21 november 2017 voor het verlengen van een bestaande duiker in een b-water ter hoogte van Akkerstraat 15 te Wouw, het aanleggen van een nieuwe dam met duiker in een b-water ter hoogte van Akkerstraat 15 te Wouw en het dempen van (een deel van) een b-water ter hoogte van de Oostlaarsestraat 16 te Wouw.</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2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2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2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kkerstraat 15 en Oostlaarsestraat 16 te Wouw.</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3</meta:user-defined>
    <meta:user-defined meta:name="OVERHEIDop.publicationIssue">10825</meta:user-defined>
    <meta:user-defined meta:name="OVERHEIDop.WsbID/DC.identifier">wsb-2017-108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24SX 15</meta:user-defined>
    <meta:user-defined meta:name="OVERHEIDop.woonplaats">Wouw</meta:user-defined>
    <meta:user-defined meta:name="OVERHEIDop.straatnaam">Akk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744|exb-2017-54074</meta:user-defined>
    <meta:user-defined meta:name="OVERHEID.EPSG28992/DC.spatial">85447 391658</meta:user-defined>
    <meta:user-defined meta:name="OVERHEIDop.versieInformatie"/>
  </office:meta>
</office:document-meta>
</file>