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voor de aanmaak van flocculant t.b.v. slibverwerking in de slibbekkens van het verwerkingsbekken Trierveld gelegen tussen de kernen Illikhoven en Schipperskerk in B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1 november 2017 onder het stellen van voorschriften, een watervergunning is verleend voor het onttrekken van grondwater voor de aanmaak van flocculant t.b.v. slibverwerking in de slibbekkens van het verwerkingsbekken Trierveld gelegen tussen de kernen Illikhoven en Schipperskerk in Born.</text:p>
            <text:p text:style-name="common-al">De bekendmaking van besluiten die tot een of meer belanghebbenden zijn gericht, geschiedt krachtens artikel 3:41, eerste lid Awb door toezending of uitreiking aan de aanvrager. Het besluit is op 21 nov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752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6-46272652.</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2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voor de aanmaak van flocculant t.b.v. slibverwerking in de slibbekkens van het verwerkingsbekken Trierveld gelegen tussen de kernen Illikhoven en Schipperskerk in B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24</meta:user-defined>
    <meta:user-defined meta:name="OVERHEIDop.WsbID/DC.identifier">wsb-2017-10824</meta:user-defined>
    <meta:user-defined meta:name="OVERHEID.TaxonomieBeleidsagenda/OVERHEID.category">Natuur en milieu | Organisatie en beleid</meta:user-defined>
    <meta:user-defined meta:name="OVERHEIDop.referentienummer">2017-Z7526</meta:user-defined>
    <meta:user-defined meta:name="DCTERMS.abstract">Watervergunning voor grondwateronttrekking t.b.v. slibverwerking in de slibbekkens van het verwerkingsbekken Trierveld in B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1</meta:user-defined>
    <meta:user-defined meta:name="OVERHEIDop.woonplaats">Born</meta:user-defined>
    <meta:user-defined meta:name="OVERHEIDop.straatnaam">Parallel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Trierveld Born|exb-2017-54072</meta:user-defined>
    <meta:user-defined meta:name="OVERHEIDop.externeBijlage">Bijlage rapport|exb-2017-54073</meta:user-defined>
    <meta:user-defined meta:name="OVERHEID.EPSG28992/DC.spatial">184318 340502</meta:user-defined>
    <meta:user-defined meta:name="OVERHEIDop.versieInformatie"/>
  </office:meta>
</office:document-meta>
</file>