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0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J.C. Kerker voor het legaliseren van een reeds geplaatst tuinhuisje in de beschermingszone A van de primaire waterkering, het legaliseren van een reeds geplaatste lantaarnpaal in de beschermingszone A van de primaire waterkering, het legaliseren van reeds aangebrachte beplanting in de beschermingszone A van de primaire waterkering, het legaliseren van een reeds aangelegde vlonder in de beschermingszone A van de primaire waterkering, het legaliseren van een reeds aangebrachte afrastering in de beschermingszone A en de kernzone van de primaire waterkering, het legaliseren van een reeds aangelegd terras in de beschermingszone A van de primaire waterkering en het legaliseren van een reeds aangelegde kabel door de bestaande mantelbuis in de beschermingszone A en de kernzone van de primaire waterkering Eemdijk, ter plaatse van Eemdijk 108 te Eemdijk.</text:p>
            <text:p text:style-name="common-al">De vergunning is verzonden op 21 nov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november 2017 tot en met 4 januari 2018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common-al">Apeldoorn, 24 november 2017</text:p>
            <text:p text:style-name="last-al">Het nummer van de vergunning is 990826/9997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2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08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23</meta:user-defined>
    <meta:user-defined meta:name="OVERHEIDop.WsbID/DC.identifier">wsb-2017-10823</meta:user-defined>
    <meta:user-defined meta:name="OVERHEID.TaxonomieBeleidsagenda/OVERHEID.category">Natuur en milieu | Organisatie en beleid</meta:user-defined>
    <meta:user-defined meta:name="OVERHEIDop.referentienummer">990826/999762</meta:user-defined>
    <meta:user-defined meta:name="DCTERMS.abstract">Het legaliseren van diverse werkzaamheden ter plaatse van Eemdijk 108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08</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4067</meta:user-defined>
    <meta:user-defined meta:name="OVERHEID.EPSG28992/DC.spatial">150876 473906</meta:user-defined>
    <meta:user-defined meta:name="OVERHEIDop.versieInformatie"/>
  </office:meta>
</office:document-meta>
</file>