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Zuider-IJsseldijk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900, 21 november 2017) Het aanleggen en hebben van een HDPE-buis met telecomkabels binnen de primaire waterkering en in het rivierbed van de Hollandsche IJssel ter plaatse van de Zuider IJsseldijk in Gouda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2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2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2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kabels, Zuider-IJsseldijk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10821</meta:user-defined>
    <meta:user-defined meta:name="OVERHEIDop.WsbID/DC.identifier">wsb-2017-108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8</meta:user-defined>
    <meta:user-defined meta:name="OVERHEIDop.woonplaats">Gouda</meta:user-defined>
    <meta:user-defined meta:name="OVERHEIDop.straatnaam">Zuider 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701 446745</meta:user-defined>
    <meta:user-defined meta:name="OVERHEIDop.versieInformatie"/>
  </office:meta>
</office:document-meta>
</file>