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24 diverse werkzaamheden ter hoogte van de Surinamestraat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februari 2017 een vergunning verleend aan Kooiplein Leiden CV voor het verlengen van een bestaande tijdelijke duiker met 12 meter en hebben van een tijdelijke duiker met een lengte van maximaal 138 meter, een en ander ter hoogte van de Surinamestraat te Leiden.</text:p>
            <text:p text:style-name="common-al"/>
            <text:p text:style-name="common-al">Maatwerk besluit genomen voor het tijdelijk, tot uiterlijk 1 augustus 2017, dempen van circa 48 m<text:span text:style-name="sup">2</text:span> overig oppervlaktewater zonder compenserende maatregelen, een en ander ter hoogte van de Surinamestraat te Leiden.</text:p>
            <text:p text:style-name="common-al"/>
            <text:p text:style-name="common-al">De stukken liggen tot en met 16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8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24 diverse werkzaamheden ter hoogte van de Surinamestraat te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82</meta:user-defined>
    <meta:user-defined meta:name="OVERHEIDop.WsbID/DC.identifier">wsb-2017-10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15XG 88</meta:user-defined>
    <meta:user-defined meta:name="OVERHEIDop.woonplaats">Leiden</meta:user-defined>
    <meta:user-defined meta:name="OVERHEIDop.straatnaam">Surinamestraat</meta:user-defined>
    <meta:user-defined meta:name="OVERHEID.PostcodeHuisnummer/OVERHEIDop.postcodeHuisnummer">2315XK 166</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24|exb-2017-4013</meta:user-defined>
    <meta:user-defined meta:name="OVERHEID.EPSG28992/DC.spatial">94948 464660</meta:user-defined>
    <meta:user-defined meta:name="OVERHEID.EPSG28992/DC.spatial">95055 464681</meta:user-defined>
    <meta:user-defined meta:name="OVERHEIDop.versieInformatie"/>
  </office:meta>
</office:document-meta>
</file>