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eg van Twee Nijenhuizen 18 in Vollenhov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tijdelijk verleggen van kabels en/of leidingen in verband met het vervangen van de brug over het Ettenlandskanaal nabij de Weg van Twee Nijenhuizen 18 in Vollenhove, gemeente Steenwijkerland (<text:span text:style-name="nadrukcur">dossiernummer Z/17/015269; verzenddatum 21 november 2017).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1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Weg van Twee Nijenhuizen 18 in Vollenhove,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19</meta:user-defined>
    <meta:user-defined meta:name="OVERHEIDop.WsbID/DC.identifier">wsb-2017-108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D 18</meta:user-defined>
    <meta:user-defined meta:name="OVERHEIDop.woonplaats">Vollenhove</meta:user-defined>
    <meta:user-defined meta:name="OVERHEIDop.straatnaam">Weg van Twee Nijenhui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495 524181</meta:user-defined>
    <meta:user-defined meta:name="OVERHEIDop.versieInformatie"/>
  </office:meta>
</office:document-meta>
</file>