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watervergunning voor persleiding t.p.v. kruising Maasweg-Vorstweg in de keurzone  dijkvak Velden en gebruik maken  rijkswaterstaatswerk rivier de Maas of  beschermingszo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1 november 2017 onder het stellen van voorschriften, een watervergunning is verleend voor het verwijderen, aanleggen en hebben en behouden van een persleiding ter plaatse van de kruising Maasweg-Vorstweg in de keurzone van dijkvak Velden in de gemeente Venlo en het gebruik maken van het rijkswaterstaatswerk rivier de Maas of de daartoe behorende beschermingszone.</text:p>
            <text:p text:style-name="common-al">De bekendmaking van besluiten die tot een of meer belanghebbenden zijn gericht, geschiedt krachtens artikel 3:41, eerste lid Awb door toezending of uitreiking aan de aanvrager. Het besluit is op 21 november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6-Z32 (Z2016-173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31 631759743.</text:p>
            <text:p text:style-name="common-al">Het dagelijks bestuur,</text:p>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81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watervergunning voor persleiding t.p.v. kruising Maasweg-Vorstweg in de keurzone  dijkvak Velden en gebruik maken  rijkswaterstaatswerk rivier de Maas of  beschermingszo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3</meta:user-defined>
    <meta:user-defined meta:name="OVERHEIDop.publicationIssue">10818</meta:user-defined>
    <meta:user-defined meta:name="OVERHEIDop.WsbID/DC.identifier">wsb-2017-10818</meta:user-defined>
    <meta:user-defined meta:name="OVERHEID.TaxonomieBeleidsagenda/OVERHEID.category">Ruimte en infrastructuur | Organisatie en beleid</meta:user-defined>
    <meta:user-defined meta:name="OVERHEIDop.referentienummer">Z2016-173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41</meta:user-defined>
    <meta:user-defined meta:name="OVERHEIDop.woonplaats">Velden</meta:user-defined>
    <meta:user-defined meta:name="OVERHEIDop.straatnaam">Maa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7-54024</meta:user-defined>
    <meta:user-defined meta:name="OVERHEIDop.externeBijlage">bijlage 2|exb-2017-54025</meta:user-defined>
    <meta:user-defined meta:name="OVERHEIDop.externeBijlage">bijlage 3|exb-2017-54026</meta:user-defined>
    <meta:user-defined meta:name="OVERHEIDop.externeBijlage">bijlage 4|exb-2017-54027</meta:user-defined>
    <meta:user-defined meta:name="OVERHEIDop.externeBijlage">bijlage 5|exb-2017-54028</meta:user-defined>
    <meta:user-defined meta:name="OVERHEID.EPSG28992/DC.spatial">208332 380672</meta:user-defined>
    <meta:user-defined meta:name="OVERHEIDop.versieInformatie"/>
  </office:meta>
</office:document-meta>
</file>