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aanbouw aan de woning, Terbregse Rechter Rottekade 112 in Rotterdam</text:p>
      <text:section text:name="zakelijke-mededeling_id1-3-2" text:style-name="zakelijke-mededeling">
        <text:section text:name="zakelijke-mededeling-tekst_id1-3-2-1" text:style-name="zakelijke-mededeling-tekst">
          <text:section text:name="tekst_id1-3-2-1-1" text:style-name="tekst">
            <text:p text:style-name="common-al">(K.17.935, 21 november 2017) Het bouwen en hebben van een aanbouw aan de achterzijde van de woning en binnen de zonering van de boezemwaterkering en het aanbrengen en hebben van een vlonder aan de boezemvaart ter plaatse van Terbregse Rechter Rottekade 112 in Rotterdam.</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 </text:p>
            <text:p text:style-name="common-al">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815</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15</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15</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bouwen van een aanbouw aan de woning, Terbregse Rechter Rottekade 112 in 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3</meta:user-defined>
    <meta:user-defined meta:name="OVERHEIDop.publicationIssue">10815</meta:user-defined>
    <meta:user-defined meta:name="OVERHEIDop.WsbID/DC.identifier">wsb-2017-1081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55XH 112</meta:user-defined>
    <meta:user-defined meta:name="OVERHEIDop.woonplaats">Rotterdam</meta:user-defined>
    <meta:user-defined meta:name="OVERHEIDop.straatnaam">Terbregse Rechter Rottekade</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5095 440989</meta:user-defined>
    <meta:user-defined meta:name="OVERHEIDop.versieInformatie"/>
  </office:meta>
</office:document-meta>
</file>