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PASCALLAAN 65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Zara Vastgoed BV te Amsterdam, is een tijdelijke beschikking afgegeven op grond van het Besluit lozen buiten inrichtingen voor de lozing van grondwater in oppervlaktewater, ten behoeve van de aanleg van vluchttunnels, riolering en betonnen laad- en loskuilen aan de Pascallaan 65 te Lelystad. </text:p>
            <text:p text:style-name="common-al">Aan de beschikking zijn voorschriften verbonden in het belang van de bescherming van het milieu.</text:p>
            <text:p text:style-name="common-al">
            <text:span text:style-name="nadrukvet">Inzage</text:span>
          </text:p>
            <text:p text:style-name="common-al">Genoemde beschikking ligt tot 4 januari 2018 ter inzage: </text:p>
            <text:p text:style-name="common-al">-op het kantoor van het waterschap, Lindelaan 20 te Lelystad gedurende werkdagen van 09.00-12.00 uur en van 13.30-16.30 uur. Op verzoek kunnen de stukken ook buiten </text:p>
            <text:p text:style-name="common-al">-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bij de Stadswinkel, Stadhuisplein 2 te Lelystad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1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PASCALLAAN 65 TE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13</meta:user-defined>
    <meta:user-defined meta:name="OVERHEIDop.WsbID/DC.identifier">wsb-2017-10813</meta:user-defined>
    <meta:user-defined meta:name="OVERHEID.TaxonomieBeleidsagenda/OVERHEID.category">Natuur en milieu | Organisatie en beleid</meta:user-defined>
    <meta:user-defined meta:name="OVERHEIDop.referentienummer">ZZL/PPAWP-G/2017/519449</meta:user-defined>
    <meta:user-defined meta:name="DCTERMS.abstract">Aan Zara Vastgoed BV te Amsterdam, is een tijdelijke beschikking afgegeven op grond van het Besluit lozen buiten inrichtingen voor de lozing van grondwater in oppervlaktewater, ten behoeve van de aanleg van vluchttunnels, riolering en betonnen laad- en loskuilen aan de Pascallaan 65 te Lelysta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8NJ 65</meta:user-defined>
    <meta:user-defined meta:name="OVERHEIDop.woonplaats">Lelystad</meta:user-defined>
    <meta:user-defined meta:name="OVERHEIDop.straatnaam">Pascal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7-53964</meta:user-defined>
    <meta:user-defined meta:name="OVERHEID.EPSG28992/DC.spatial">162479 498511</meta:user-defined>
    <meta:user-defined meta:name="OVERHEIDop.versieInformatie"/>
  </office:meta>
</office:document-meta>
</file>