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or, bodemsanering herprofilering Bolscherbeek (WL01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rovincie Overijssel te Zwolle voor de bodemsanering en herprofilering van de Bolscherbeek (WL01763) te Goor (inclusief bijbehorende werkzaamheden) vanaf de Gondalaan tot aan de Deldensestraat.</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79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6 november 2017</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1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1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1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or, bodemsanering herprofilering Bolscherbeek (WL0176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2</meta:user-defined>
    <meta:user-defined meta:name="OVERHEIDop.publicationIssue">10810</meta:user-defined>
    <meta:user-defined meta:name="OVERHEIDop.WsbID/DC.identifier">wsb-2017-1081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71KH 85</meta:user-defined>
    <meta:user-defined meta:name="OVERHEIDop.woonplaats">Goor</meta:user-defined>
    <meta:user-defined meta:name="OVERHEIDop.straatnaam">J.M. de Bruijn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53875</meta:user-defined>
    <meta:user-defined meta:name="OVERHEID.EPSG28992/DC.spatial">238036 472629</meta:user-defined>
    <meta:user-defined meta:name="OVERHEIDop.versieInformatie"/>
  </office:meta>
</office:document-meta>
</file>