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68 diverse werkzaamheden ter hoogte van de Dorpstraat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februari 2017 een vergunning verleend aan Oasen N.V. voor</text:p>
            <text:p text:style-name="common-al">a.         het middels een open ontgraving aanbrengen en hebben van een PE 100 SDR 11       waterleiding met een maximum diameter van 110 mm en het met een gestuurde boring        aanbrengen van een PE 100 SDR 11 ø 200 mm waterleiding binnen de kern- en </text:p>
            <text:p text:style-name="common-al">     beschermingszone van de regionale kering; </text:p>
            <text:p text:style-name="common-al">b.         het middels een open sleuf verwijderen en buiten bedrijf stellen van waterleidingen      binnen de kern- en beschermingszone van de regionale kering;</text:p>
            <text:p text:style-name="common-al">Een en ander ter hoogte van de Dorpstraat te Waddinxveen.</text:p>
            <text:p text:style-name="common-al"/>
            <text:p text:style-name="common-al">De stukken liggen tot en met 16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8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68 diverse werkzaamheden ter hoogte van de Dorpstraat te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81</meta:user-defined>
    <meta:user-defined meta:name="OVERHEIDop.WsbID/DC.identifier">wsb-2017-10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2AJ 20</meta:user-defined>
    <meta:user-defined meta:name="OVERHEIDop.woonplaats">Waddinxveen</meta:user-defined>
    <meta:user-defined meta:name="OVERHEIDop.straatnaam">Dorp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68|exb-2017-4011</meta:user-defined>
    <meta:user-defined meta:name="OVERHEID.EPSG28992/DC.spatial">103829 451098</meta:user-defined>
    <meta:user-defined meta:name="OVERHEIDop.versieInformatie"/>
  </office:meta>
</office:document-meta>
</file>