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veen, drainage en aanbrengen en hebben drainage-uitmondingen in waterloop WL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 Nijeboer te Langeveen voor het drainage en het aanbrengen en hebben van drainage-uitmondingen in de waterloop WL-1493, kadastraal bekend als gemeente Tubbergen, sectie A, nummer 7312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41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nov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veen, drainage en aanbrengen en hebben drainage-uitmondingen in waterloop WL0149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8</meta:user-defined>
    <meta:user-defined meta:name="OVERHEIDop.WsbID/DC.identifier">wsb-2017-108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PE 16</meta:user-defined>
    <meta:user-defined meta:name="OVERHEIDop.woonplaats">Vriezenveen</meta:user-defined>
    <meta:user-defined meta:name="OVERHEIDop.straatnaam">Schippers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53869</meta:user-defined>
    <meta:user-defined meta:name="OVERHEID.EPSG28992/DC.spatial">242163 494730</meta:user-defined>
    <meta:user-defined meta:name="OVERHEIDop.versieInformatie"/>
  </office:meta>
</office:document-meta>
</file>