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heerzerveen, lozen en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Koop Bronbemaling B.V. te Schoonebeek voor het tussen 12 maart 2018 en 22 juni 2018 onttrekken van:</text:p>
            <text:list text:style-name="id1-3-2-1-1-3">
              <text:list-item text:style-override="id1-3-2-1-1-3-1">
                <text:number>1.</text:number>
                <text:p text:style-name="al">135 m<text:span text:style-name="sup">3</text:span> grondwater per uur;</text:p>
              </text:list-item>
              <text:list-item text:style-override="id1-3-2-1-1-3-2">
                <text:number>2.</text:number>
                <text:p text:style-name="al">3240 m<text:span text:style-name="sup">3</text:span> grondwater per dag;</text:p>
              </text:list-item>
              <text:list-item text:style-override="id1-3-2-1-1-3-3">
                <text:number>3.</text:number>
                <text:p text:style-name="al">97.200 m<text:span text:style-name="sup">3</text:span> grondwater per maand;</text:p>
              </text:list-item>
              <text:list-item text:style-override="id1-3-2-1-1-3-4">
                <text:number>4.</text:number>
                <text:p text:style-name="al">283.900 m<text:span text:style-name="sup">3</text:span> grondwater gedurende de looptijd van het project. </text:p>
                <text:p text:style-name="al">en het lozen van: </text:p>
              </text:list-item>
              <text:list-item text:style-override="id1-3-2-1-1-3-5">
                <text:number>5.</text:number>
                <text:p text:style-name="al">135 m<text:span text:style-name="sup">3</text:span> grondwater per uur;</text:p>
              </text:list-item>
              <text:list-item text:style-override="id1-3-2-1-1-3-6">
                <text:number>6.</text:number>
                <text:p text:style-name="al">3240 m<text:span text:style-name="sup">3</text:span> grondwater per dag;</text:p>
              </text:list-item>
              <text:list-item text:style-override="id1-3-2-1-1-3-7">
                <text:number>7.</text:number>
                <text:p text:style-name="al">97.200 m<text:span text:style-name="sup">3</text:span> grondwater per maand;</text:p>
              </text:list-item>
              <text:list-item text:style-override="id1-3-2-1-1-3-8">
                <text:number>8.</text:number>
                <text:p text:style-name="al">283.900 m<text:span text:style-name="sup">3</text:span> grondwater gedurende de looptijd van het project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4367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13 november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eerzerveen, lozen en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6</meta:user-defined>
    <meta:user-defined meta:name="OVERHEIDop.WsbID/DC.identifier">wsb-2017-108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7RB 18</meta:user-defined>
    <meta:user-defined meta:name="OVERHEIDop.woonplaats">Rheezerveen</meta:user-defined>
    <meta:user-defined meta:name="OVERHEIDop.straatnaam">Omm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3861</meta:user-defined>
    <meta:user-defined meta:name="OVERHEID.EPSG28992/DC.spatial">235290 509188</meta:user-defined>
    <meta:user-defined meta:name="OVERHEIDop.versieInformatie"/>
  </office:meta>
</office:document-meta>
</file>