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Boveneindselaan 23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944.V01) het graven van water, het aanbrengen en hebben van verharding, een dam en twee duikers ter hoogte van de Boveneindselaan 23 in Krimpen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80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0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80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Boveneindselaan 23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10804</meta:user-defined>
    <meta:user-defined meta:name="OVERHEIDop.WsbID/DC.identifier">wsb-2017-108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4BA 21</meta:user-defined>
    <meta:user-defined meta:name="OVERHEIDop.woonplaats">Krimpen aan den IJssel</meta:user-defined>
    <meta:user-defined meta:name="OVERHEIDop.straatnaam">Boveneindse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039 437769</meta:user-defined>
    <meta:user-defined meta:name="OVERHEIDop.versieInformatie"/>
  </office:meta>
</office:document-meta>
</file>