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eilbesluit Meeslouwerpolder Stompwijk</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3 oktober 2017 het ontwerp-peilbesluit voor de Meeslouwerpolder vastgesteld. </text:p>
            <text:p text:style-name="common-al">Het ontwerp-peilbesluit ligt ter inzage van 28 november 2017 tot en met 16 januari 2018 en kan worden ingezien:</text:p>
            <text:list text:style-name="id1-3-2-1-1-3">
              <text:list-item text:style-override="id1-3-2-1-1-3-1">
                <text:number>1.</text:number>
                <text:p text:style-name="al">op het kantoor van Rijnland, Archimedesweg 1 te Leiden tijdens kantooruren;</text:p>
              </text:list-item>
              <text:list-item text:style-override="id1-3-2-1-1-3-2">
                <text:number>2.</text:number>
                <text:p text:style-name="al">vanaf 28 november 2017 via de link aan de linkerzijde van deze bekendmaking.</text:p>
              </text:list-item>
            </text:list>
            <text:p text:style-name="common-al">Parallel aan deze publicatie liggen voor de Meeslouwerpolder tevens ter inzage een ontwerp-projectplan en een besluit van Dijkgraaf en hoogheemraden om gebieden in de Meeslouwerpolder aan te wijzen waar hoogwatervoorzieningen zonder vergunning zijn toegestaan.</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17.085267 en onderwerp: ´zienswijze Meeslouwerpolder´ kan een zienswijze gestuurd worden naar: College van dijkgraaf en hoogheemraden van het hoogheemraadschap van Rijnland, Postbus 156, 2300 AD te Leiden. Elektronische zienswijzen dienen gestuurd te worden naar post@rijnland.net. </text:p>
            <text:p text:style-name="common-al">Voor meer informatie over Rijnland, kijk op www.rijnland.net</text:p>
            <text:p text:style-name="last-al">Leiden, 27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03</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03</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03</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Meeslouwerpolder Stomp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7</meta:user-defined>
    <meta:user-defined meta:name="OVERHEIDop.publicationIssue">10803</meta:user-defined>
    <meta:user-defined meta:name="OVERHEIDop.WsbID/DC.identifier">wsb-2017-10803</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66</meta:user-defined>
    <meta:user-defined meta:name="OVERHEIDop.woonplaats">Leidschendam</meta:user-defined>
    <meta:user-defined meta:name="OVERHEIDop.straatnaam">Meerburgerlaan</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Toelichting ontwerp peilbesluit Meeslouwerpolder|exb-2017-53857</meta:user-defined>
    <meta:user-defined meta:name="OVERHEIDop.externeBijlage">VV ontwerp peilbesluit Meeslouwerpolder|exb-2017-53858</meta:user-defined>
    <meta:user-defined meta:name="OVERHEID.EPSG28992/DC.spatial">91510 457477</meta:user-defined>
    <meta:user-defined meta:name="OVERHEIDop.versieInformatie"/>
  </office:meta>
</office:document-meta>
</file>