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wet Meeslouwerpolder Stom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 Meeslouwerpolder vast te stellen. Voorafgaand aan de vaststelling van het definitieve projectplan, is eerst een ontwerp-projectplan opgesteld.</text:p>
            <text:p text:style-name="common-al">Het ontwerp-projectplan betreft maatregelen om het peilbesluit Meeslouwerpolder (dat parallel aan deze publicatie ter inzage ligt) mogelijk maakt. Dit betreft verwijderen van stuwen en een dam en het dichtzetten van duikers en een inlaatvoorziening. Daarnaast betreft dit het realiseren van een nieuwe duiker onder de Huyssitterweg, het aanbrengen van schotbalkstuwen, een duiker en twee gronddamen.</text:p>
            <text:p text:style-name="common-al">Het ontwerp-projectplan kan van 28 november 2017 tot en met 16 januari 2018 worden ingezien:</text:p>
            <text:list text:style-name="id1-3-2-1-1-4">
              <text:list-item text:style-override="id1-3-2-1-1-4-1">
                <text:number>1.</text:number>
                <text:p text:style-name="al">tijdens kantooruren bij de receptie van het hoogheemraadschap van Rijnland, Archimedesweg 1 te Leiden;</text:p>
              </text:list-item>
              <text:list-item text:style-override="id1-3-2-1-1-4-2">
                <text:number>2.</text:number>
                <text:p text:style-name="al">vanaf 28 november 2017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17.100911 en onderwerp: ´zienswijze Projectplan Meeslouwerpolder´ kan een zienswijze gestuurd worden naar: College van dijkgraaf en hoogheemraden, Postbus 156, 2300 AD te Leiden.</text:p>
            <text:p text:style-name="common-al">Elektronische zienswijzen dienen gestuurd te worden naar <text:span text:style-name="nadrukondlijn">post@rijnland.net</text:span>. </text:p>
            <text:p text:style-name="common-al">Voor meer informatie over Rijnland, kijk op www.rijnland.net.</text:p>
            <text:p text:style-name="last-al">Leiden, 2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Meeslouwerpolder Stom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02</meta:user-defined>
    <meta:user-defined meta:name="OVERHEIDop.WsbID/DC.identifier">wsb-2017-10802</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Meerburger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 projectplan Meeslouwerpolder|exb-2017-53853</meta:user-defined>
    <meta:user-defined meta:name="OVERHEIDop.externeBijlage">Ontwerp projectplan Meeslouwerpolder|exb-2017-53854</meta:user-defined>
    <meta:user-defined meta:name="OVERHEID.EPSG28992/DC.spatial">91479 457473</meta:user-defined>
    <meta:user-defined meta:name="OVERHEIDop.versieInformatie"/>
  </office:meta>
</office:document-meta>
</file>