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groten van de woning, Bergweg-Noord 73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922, 20 november 2017) Het vergroten van de woning en het maken van een souterrain onder de woning binnen de kernzone van de regionale waterkering ter plaatse van Bergweg-Noord 73 in Bergschenhoe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80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0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0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groten van de woning, Bergweg-Noord 73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10801</meta:user-defined>
    <meta:user-defined meta:name="OVERHEIDop.WsbID/DC.identifier">wsb-2017-108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CN 73</meta:user-defined>
    <meta:user-defined meta:name="OVERHEIDop.woonplaats">Bergschenhoek</meta:user-defined>
    <meta:user-defined meta:name="OVERHEIDop.straatnaam">Bergweg-Noo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974 444281</meta:user-defined>
    <meta:user-defined meta:name="OVERHEIDop.versieInformatie"/>
  </office:meta>
</office:document-meta>
</file>