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nieuwbouwwijk Breecamp Oost – Noord nabij de Jac. P. Thijsselaa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onttrekken van grondwater voor het bouwrijp maken van de nieuwbouwwijk Breecamp Oost - Noord in Zwolle. (<text:span text:style-name="nadrukcur">dossiernummer Z/17/013593; verzenddatum 20 nov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0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0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0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e nieuwbouwwijk Breecamp Oost – Noord nabij de Jac. P. Thijsselaan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2</meta:user-defined>
    <meta:user-defined meta:name="OVERHEIDop.publicationIssue">10800</meta:user-defined>
    <meta:user-defined meta:name="OVERHEIDop.WsbID/DC.identifier">wsb-2017-1080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4RA 84</meta:user-defined>
    <meta:user-defined meta:name="OVERHEIDop.woonplaats">Zwolle</meta:user-defined>
    <meta:user-defined meta:name="OVERHEIDop.straatnaam">Jac p. Thijsse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019 506426</meta:user-defined>
    <meta:user-defined meta:name="OVERHEIDop.versieInformatie"/>
  </office:meta>
</office:document-meta>
</file>