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ragscode integriteit fractievertegenwoordigers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8 oktober 2017 heeft het algemeen bestuur de Gedragscode integriteit fractievertegenwoordigers waterschap Vechtstromen vastgesteld.</text:p>
            <text:p text:style-name="common-al">Het vastleggen van gedragscodes borgt en bevordert het integer handelen binnen het bestuur van het waterschap. De gedragscode geeft de fractievertegenwoordigers van het waterschap Vechtstromen een kader voor integer handelen. </text:p>
            <text:p text:style-name="tussenkopcur">Ter inzage</text:p>
            <text:p text:style-name="common-al">De Gedragscode integriteit fractievertegenwoordigers waterschap Vechtstromen treft u links aan bij ‘Externe bijlagen’.</text:p>
            <text:p text:style-name="tussenkopcur">Bezwaar of Beroep</text:p>
            <text:p text:style-name="common-al">Tegen het vaststellen van de Gedragscode integriteit fractievertegenwoordigers waterschap Vechtstromen kan geen bezwaar worden gemaakt of beroep worden ingesteld.</text:p>
            <text:p text:style-name="last-al">Voor meer informatie over de Gedragscode integriteit fractievertegenwoordigers waterschap Vechtstromen kunt u contact op 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9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9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ragscode integriteit fractievertegenwoordigers 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10797</meta:user-defined>
    <meta:user-defined meta:name="OVERHEIDop.WsbID/DC.identifier">wsb-2017-10797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Gedragscode integriteit fractievertegenwoordigers|exb-2017-53751</meta:user-defined>
    <meta:user-defined meta:name="OVERHEIDop.versieInformatie"/>
  </office:meta>
</office:document-meta>
</file>