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oudbloemsedijk 7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7UTP03650 ingevolge de Keur waterschap Brabantse Delta 2015 bekend gemaakt op 16 november 2017 voor het verbreden van een bestaande dam met duiker in een a-water en in de waterkeringszone van de regionale waterkering Goudbloemsedijk ter hoogte van Goudbloemsedijk 7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oudbloemsedijk 7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95</meta:user-defined>
    <meta:user-defined meta:name="OVERHEIDop.WsbID/DC.identifier">wsb-2017-107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N 7</meta:user-defined>
    <meta:user-defined meta:name="OVERHEIDop.woonplaats">Hoeven</meta:user-defined>
    <meta:user-defined meta:name="OVERHEIDop.straatnaam">Goudbloem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50|exb-2017-53746</meta:user-defined>
    <meta:user-defined meta:name="OVERHEID.EPSG28992/DC.spatial">97290 403952</meta:user-defined>
    <meta:user-defined meta:name="OVERHEIDop.versieInformatie"/>
  </office:meta>
</office:document-meta>
</file>