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lkstraat 2 te Wouw.</text:p>
      <text:section text:name="zakelijke-mededeling_id1-3-2" text:style-name="zakelijke-mededeling">
        <text:section text:name="zakelijke-mededeling-tekst_id1-3-2-1" text:style-name="zakelijke-mededeling-tekst">
          <text:section text:name="tekst_id1-3-2-1-1" text:style-name="tekst">
            <text:p text:style-name="common-al">Besluitnummer 17UTP03652 ingevolge de Keur waterschap Brabantse Delta 2015 bekend gemaakt op 16 november 2017 voor het verlengen van een bestaande duiker in een a-water, het aanbrengen van een nieuwe duiker in een a-water, het verplaatsen van een deel van een bestaand a-water en het afvoeren van hemelwater door de toename van verhard oppervlak ter hoogte van Bulkstraat 2 te W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lkstraat 2 te Wo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93</meta:user-defined>
    <meta:user-defined meta:name="OVERHEIDop.WsbID/DC.identifier">wsb-2017-107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DZ 2</meta:user-defined>
    <meta:user-defined meta:name="OVERHEIDop.woonplaats">Wouw</meta:user-defined>
    <meta:user-defined meta:name="OVERHEIDop.straatnaam">Bul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52|exb-2017-53741</meta:user-defined>
    <meta:user-defined meta:name="OVERHEID.EPSG28992/DC.spatial">85873 392399</meta:user-defined>
    <meta:user-defined meta:name="OVERHEIDop.versieInformatie"/>
  </office:meta>
</office:document-meta>
</file>