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m.b.t. legalisatie reeds aangeplante bomen langs het Valleikanaal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d.d. 14 november 2016 van gemeente Veenendaal gewijzigd. Het betreft een vergunning voor o.a. het aanplanten van bomen langs het Valleikanaal, t.p.v. Panhuis 103 en Zeezwaluw 13 te Veenendaal. De wijziging betreft het verwijderen van voorschrift 18 uit de vigerende watervergunning en daarnaast deels op andere locaties aanplanten van bomen langs het Valleikanaal t.p.v. Panhuis 103 en Zeezwaluw 13 te Veenendaal. De overige onderdelen van de vigerende watervergunning blijven ongewijzigd.</text:p>
            <text:p text:style-name="common-al">De wijzigingsvergunning is verzonden op 20 november 2017.</text:p>
            <text:p text:style-name="common-al">Het waterschap heeft voorschriften verbonden aan de vergunning om het milieu te beschermen.</text:p>
            <text:p text:style-name="tussenkopcur">
            <text:span text:style-name="nadrukvet">Inzien van </text:span>
            <text:span text:style-name="nadrukvet">stukken</text:span>
          </text:p>
            <text:p text:style-name="common-al">U kunt de wijzigingsvergunning en de daarbij behorende stukken inzien van 23 november 2017 tot en met 3 januari 2018 bij:</text:p>
            <text:p text:style-name="common-al">-Waterschap Vallei en Veluwe, Steenbokstraat 10 in Apeldoorn: elke werkdag na telefonische afspraak (06 21 16 48 57 / 055 527 29 11).</text:p>
            <text:p text:style-name="common-al">Indien gewenst kan de wijzigingsvergunning met bekendmaking ook naar u gemaild worden. In dat geval kunt u een e-mail sturen naar evanbokhorst@vallei-veluwe.nl / rzondag@vallei-veluwe.nl. De wijzigings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 via telefoonnummer: 06 21 16 48 57. </text:p>
            <text:p text:style-name="common-al">Apeldoorn, 22 november 2017.</text:p>
            <text:p text:style-name="last-al">Het nummer van de wijzigingsvergunning is 989143/9991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m.b.t. legalisatie reeds aangeplante bomen langs het Valleikanaal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2</meta:user-defined>
    <meta:user-defined meta:name="OVERHEIDop.WsbID/DC.identifier">wsb-2017-10792</meta:user-defined>
    <meta:user-defined meta:name="OVERHEID.TaxonomieBeleidsagenda/OVERHEID.category">Natuur en milieu | Organisatie en beleid</meta:user-defined>
    <meta:user-defined meta:name="OVERHEIDop.referentienummer">989143/999149</meta:user-defined>
    <meta:user-defined meta:name="DCTERMS.abstract">wijziging watervergunning m.b.t. legalisatie aangeplante bomen langs Valleikanaal, t.p.v. Panhuis 103 en Zeezwaluw 13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AW 103</meta:user-defined>
    <meta:user-defined meta:name="OVERHEIDop.woonplaats">Veenendaal</meta:user-defined>
    <meta:user-defined meta:name="OVERHEIDop.straatnaam">Panhuis</meta:user-defined>
    <meta:user-defined meta:name="OVERHEID.PostcodeHuisnummer/OVERHEIDop.postcodeHuisnummer">3905SE 13</meta:user-defined>
    <meta:user-defined meta:name="OVERHEIDop.straatnaam">Zeezwaluw</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5579 449136</meta:user-defined>
    <meta:user-defined meta:name="OVERHEID.EPSG28992/DC.spatial">165329 449171</meta:user-defined>
    <meta:user-defined meta:name="OVERHEIDop.versieInformatie"/>
  </office:meta>
</office:document-meta>
</file>