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berging en een stuw met overstort aan de Mist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berging en een stuw met overstort.</text:p>
            <text:p text:style-name="common-al">Locatie: Misterweg 165 Winterswijk</text:p>
            <text:p text:style-name="common-al">Zaaknummer: WRIJVERG-2-75339</text:p>
            <text:p text:style-name="common-al">Datum bekendmaking beschikking: 15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waterberging en een stuw met overstort aan de Misterweg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0</meta:user-defined>
    <meta:user-defined meta:name="OVERHEIDop.WsbID/DC.identifier">wsb-2017-107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EN 165</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4932 442560</meta:user-defined>
    <meta:user-defined meta:name="OVERHEIDop.versieInformatie"/>
  </office:meta>
</office:document-meta>
</file>