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833 Verleende watervergunning  leggen  leiding bij Slootgaardweg 10a 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 in de regionale waterkering door middel van een gestuurde boring bij Slootgaardweg 10a in Waarland. Vergunning verzonden op 1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7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833 Verleende watervergunning  leggen  leiding bij Slootgaardweg 10a  Waa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79</meta:user-defined>
    <meta:user-defined meta:name="OVERHEIDop.WsbID/DC.identifier">wsb-2017-10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8DC 10a</meta:user-defined>
    <meta:user-defined meta:name="OVERHEIDop.woonplaats">Waarland</meta:user-defined>
    <meta:user-defined meta:name="OVERHEIDop.straatnaam">Slootgaar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273 528705</meta:user-defined>
    <meta:user-defined meta:name="OVERHEIDop.versieInformatie"/>
  </office:meta>
</office:document-meta>
</file>