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telecomleiding in Eps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telecomleiding</text:p>
            <text:p text:style-name="common-al">Locatie: tussen Kletterstraat 13 en 15 in Epse</text:p>
            <text:p text:style-name="common-al">Zaaknummer: WRIJVERG-2-77166</text:p>
            <text:p text:style-name="common-al">Datum bekendmaking beschikking: 10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telecomleiding in Ep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89</meta:user-defined>
    <meta:user-defined meta:name="OVERHEIDop.WsbID/DC.identifier">wsb-2017-107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4DP 13</meta:user-defined>
    <meta:user-defined meta:name="OVERHEIDop.woonplaats">Epse</meta:user-defined>
    <meta:user-defined meta:name="OVERHEIDop.straatnaam">Klett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434 471617</meta:user-defined>
    <meta:user-defined meta:name="OVERHEIDop.versieInformatie"/>
  </office:meta>
</office:document-meta>
</file>