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leggen van glasvezel in het buitengebied van gemeente Hof van Twente en gemeente Lochem</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leggen van glasvezelkabel</text:p>
            <text:p text:style-name="common-al">Locatie: buitengebied Hof van Twente en gemeente Lochem</text:p>
            <text:p text:style-name="common-al">Zaaknummer: WRIJVERG-2-67250</text:p>
            <text:p text:style-name="common-al">Datum bekendmaking beschikking: 10 november 2017</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0788</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788</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788</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leggen van glasvezel in het buitengebied van gemeente Hof van Twente en gemeente Lochem</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1-22</meta:user-defined>
    <meta:user-defined meta:name="OVERHEIDop.publicationIssue">10788</meta:user-defined>
    <meta:user-defined meta:name="OVERHEIDop.WsbID/DC.identifier">wsb-2017-10788</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PostcodeHuisnummer/OVERHEIDop.postcodeHuisnummer">7241PH 1</meta:user-defined>
    <meta:user-defined meta:name="OVERHEIDop.woonplaats">Lochem</meta:user-defined>
    <meta:user-defined meta:name="OVERHEIDop.straatnaam">Bolksbeekweg</meta:user-defined>
    <meta:user-defined meta:name="OVERHEIDgvop.Informatietype/DC.type">Beschikkingen | afhandeling</meta:user-defined>
    <meta:user-defined meta:name="OVERHEID.Waterschap/OVERHEID.authority">Waterschap Rijn en IJssel</meta:user-defined>
    <meta:user-defined meta:name="OVERHEID.Waterschap/DCTERMS.publisher">Waterschap Rijn en IJssel</meta:user-defined>
    <meta:user-defined meta:name="OVERHEID.EPSG28992/DC.spatial">229936 464895</meta:user-defined>
    <meta:user-defined meta:name="OVERHEIDop.versieInformatie"/>
  </office:meta>
</office:document-meta>
</file>