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construeren van de N317 tussen Drempt e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construeren van de N317</text:p>
            <text:p text:style-name="common-al">Locatie: dijkring 49 tussen Drempt en Doetinchem</text:p>
            <text:p text:style-name="common-al">Zaaknummer: WRIJVERG-2-77721</text:p>
            <text:p text:style-name="common-al">Datum bekendmaking beschikking: 6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8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construeren van de N317 tussen Drempt en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87</meta:user-defined>
    <meta:user-defined meta:name="OVERHEIDop.WsbID/DC.identifier">wsb-2017-107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97CA 48</meta:user-defined>
    <meta:user-defined meta:name="OVERHEIDop.woonplaats">Hoog-Keppel</meta:user-defined>
    <meta:user-defined meta:name="OVERHEIDop.straatnaam">Rijk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901 446345</meta:user-defined>
    <meta:user-defined meta:name="OVERHEIDop.versieInformatie"/>
  </office:meta>
</office:document-meta>
</file>