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C-watergang 060467 en het aanbrengen van verharding en het compenseren in een B-watergang ter plaatse van Peppelweg 12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C-watergang 060467 en het aanbrengen van verharding en het compenseren in een B-watergang ter plaatse van Peppelweg 12 te Groot-Ammers, zaaknummer 2017061295. </text:p>
            <text:p text:style-name="common-al">Start bezwaartermijn: 0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8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8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C-watergang 060467 en het aanbrengen van verharding en het compenseren in een B-watergang ter plaatse van Peppelweg 12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84</meta:user-defined>
    <meta:user-defined meta:name="OVERHEIDop.WsbID/DC.identifier">wsb-2017-10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C 2b</meta:user-defined>
    <meta:user-defined meta:name="OVERHEIDop.woonplaats">Groot-Ammers</meta:user-defined>
    <meta:user-defined meta:name="OVERHEIDop.straatnaam">Peppe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92 436410</meta:user-defined>
    <meta:user-defined meta:name="OVERHEIDop.versieInformatie"/>
  </office:meta>
</office:document-meta>
</file>