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paardenbank nabij Boezemdijk Alblas Graafstroom ter plaatse van Heulenslag 52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paardenbank nabij Boezemdijk Alblas Graafstroom ter plaatse van Heulenslag 52 te Bleskensgraaf, zaaknummer 2017063393. </text:p>
            <text:p text:style-name="common-al">Start bezwaartermijn: 08-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8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paardenbank nabij Boezemdijk Alblas Graafstroom ter plaatse van Heulenslag 52 te Bleskensgraaf</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1</meta:user-defined>
    <meta:user-defined meta:name="OVERHEIDop.publicationIssue">10783</meta:user-defined>
    <meta:user-defined meta:name="OVERHEIDop.WsbID/DC.identifier">wsb-2017-107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1VH</meta:user-defined>
    <meta:user-defined meta:name="OVERHEIDop.woonplaats">Bleskensgraaf Ca</meta:user-defined>
    <meta:user-defined meta:name="OVERHEIDop.straatnaam">Heulensla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0523 430765</meta:user-defined>
    <meta:user-defined meta:name="OVERHEIDop.versieInformatie"/>
  </office:meta>
</office:document-meta>
</file>