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aren op de Linge met het kraan- en overslagschip Sharon op de Linge met als eindbestemming de plas Koornwaard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aren op de Linge met het kraan- en overslagschip Sharon op de Linge met als eindbestemming de plas Koornwaard te Heukelum, zaaknummer 2017064991. </text:p>
            <text:p text:style-name="common-al">Start bezwaartermijn: 0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aren op de Linge met het kraan- en overslagschip Sharon op de Linge met als eindbestemming de plas Koornwaard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81</meta:user-defined>
    <meta:user-defined meta:name="OVERHEIDop.WsbID/DC.identifier">wsb-2017-107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CV 33</meta:user-defined>
    <meta:user-defined meta:name="OVERHEIDop.woonplaats">Heukelum</meta:user-defined>
    <meta:user-defined meta:name="OVERHEIDop.straatnaam">Evert Noo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91 431682</meta:user-defined>
    <meta:user-defined meta:name="OVERHEIDop.versieInformatie"/>
  </office:meta>
</office:document-meta>
</file>