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erkzaamheden ten behoeve van het gemeentelijke rioolstelsel ter plaatse van het Burgemeester Luyendijkplein en Kweldam te Tienhoven en het lozen van hemelwater ter plaatse van Kweldam te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werkzaamheden ten behoeve van het gemeentelijke rioolstelsel ter plaatse van het Burgemeester Luyendijkplein en Kweldam te Tienhoven en het lozen van hemelwater ter plaatse van Kweldam te Tienhoven, zaaknumer 2017046396. </text:p>
            <text:p text:style-name="common-al">Start bezwaartermijn: 08-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8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werkzaamheden ten behoeve van het gemeentelijke rioolstelsel ter plaatse van het Burgemeester Luyendijkplein en Kweldam te Tienhoven en het lozen van hemelwater ter plaatse van Kweldam te Tien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1</meta:user-defined>
    <meta:user-defined meta:name="OVERHEIDop.publicationIssue">10780</meta:user-defined>
    <meta:user-defined meta:name="OVERHEIDop.WsbID/DC.identifier">wsb-2017-107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5VR 38</meta:user-defined>
    <meta:user-defined meta:name="OVERHEIDop.woonplaats">Tienhoven</meta:user-defined>
    <meta:user-defined meta:name="OVERHEIDop.straatnaam">Kwelda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728 441501</meta:user-defined>
    <meta:user-defined meta:name="OVERHEIDop.versieInformatie"/>
  </office:meta>
</office:document-meta>
</file>