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nabij de Holtenerstraat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wadi binnen de beschermingszone B van waterstaatswerk primaire waterkering 9, nabij de Holtenerstraat in Hasselt. (<text:span text:style-name="nadrukcur">dossiernummer Z/16/007511; verzenddatum 2 februari 2017)</text:span></text:p>
                <text:p text:style-name="al">
                <text:span text:style-name="nadrukcur"/>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7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nabij de Holtenerstraat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78</meta:user-defined>
    <meta:user-defined meta:name="OVERHEIDop.WsbID/DC.identifier">wsb-2017-10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ZH 14</meta:user-defined>
    <meta:user-defined meta:name="OVERHEIDop.woonplaats">Hasselt</meta:user-defined>
    <meta:user-defined meta:name="OVERHEIDop.straatnaam">Holten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07 511183</meta:user-defined>
    <meta:user-defined meta:name="OVERHEIDop.versieInformatie"/>
  </office:meta>
</office:document-meta>
</file>