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bestaande brug en het uitbreiden van bestaande beschoeiing in A-watergangnummer 001283 ter plaatse van de Westeinde 72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een bestaande brug en het uitbreiden van bestaande beschoeiing in A-watergangnummer 001283 ter plaatse van de Westeinde 72 te Oud-Alblas, zaaknummer 2017063220. </text:p>
            <text:p text:style-name="common-al">Start bezwaartermijn: 08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7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een bestaande brug en het uitbreiden van bestaande beschoeiing in A-watergangnummer 001283 ter plaatse van de Westeinde 72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79</meta:user-defined>
    <meta:user-defined meta:name="OVERHEIDop.WsbID/DC.identifier">wsb-2017-107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BN 71</meta:user-defined>
    <meta:user-defined meta:name="OVERHEIDop.woonplaats">Oud-Alblas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584 430219</meta:user-defined>
    <meta:user-defined meta:name="OVERHEIDop.versieInformatie"/>
  </office:meta>
</office:document-meta>
</file>