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hoofd- en aansluitleidingen voorafgaand aan de reconstructie van de weg in beheer bij Waterschap Rivierenland ter plaatse van de Weverwijk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hoofd- en aansluitleidingen voorafgaand aan de reconstructie van de weg in beheer bij Waterschap Rivierenland ter plaatse van de Weverwijk te Leerbroek, zaaknummer 2017057459. </text:p>
            <text:p text:style-name="common-al">Start bezwaartermijn: 09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78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7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7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hoofd- en aansluitleidingen voorafgaand aan de reconstructie van de weg in beheer bij Waterschap Rivierenland ter plaatse van de Weverwijk te Leer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78</meta:user-defined>
    <meta:user-defined meta:name="OVERHEIDop.WsbID/DC.identifier">wsb-2017-107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45</meta:user-defined>
    <meta:user-defined meta:name="OVERHEIDop.woonplaats">Leerbroek</meta:user-defined>
    <meta:user-defined meta:name="OVERHEIDop.straatnaam">Weverw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9352 436007</meta:user-defined>
    <meta:user-defined meta:name="OVERHEIDop.versieInformatie"/>
  </office:meta>
</office:document-meta>
</file>