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de gemetselde oeverbescherming voor een natuurlijke oever op de locatie Niftarlakeplantsoen in Utrecht - (code HDSR 193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gemetselde oeverbescherming voor een natuurlijke oever op de locatie Niftarlakeplantsoen in Utrecht . Dit besluit is verzonden op 17 november 2017.</text:p>
            <text:p text:style-name="tussenkopcur">
            <text:span text:style-name="nadrukvet">Ter inzage</text:span>
          </text:p>
            <text:p text:style-name="common-al">U kunt de vergunning en de bijbehorende stukken inzien van 22 november 2017 tot en met 3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e gemetselde oeverbescherming voor een natuurlijke oever op de locatie Niftarlakeplantsoen in Utrecht - (code HDSR 1933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5</meta:user-defined>
    <meta:user-defined meta:name="OVERHEIDop.WsbID/DC.identifier">wsb-2017-10775</meta:user-defined>
    <meta:user-defined meta:name="OVERHEID.TaxonomieBeleidsagenda/OVERHEID.category">Ruimte en infrastructuur | Organisatie en beleid</meta:user-defined>
    <meta:user-defined meta:name="OVERHEIDop.referentienummer">HDSR 19335 Watervergunning</meta:user-defined>
    <meta:user-defined meta:name="DCTERMS.abstract">Watervergunning voor het vervangen van de gemetselde oeverbescherming voor een natuurlijke oever op de locatie Niftarlakeplantsoen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JM 6</meta:user-defined>
    <meta:user-defined meta:name="OVERHEIDop.woonplaats">Utrecht</meta:user-defined>
    <meta:user-defined meta:name="OVERHEIDop.straatnaam">Lauwerste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335 Watervergunning|exb-2017-53656</meta:user-defined>
    <meta:user-defined meta:name="OVERHEIDop.externeBijlage">Bijlage HDSR 19335 locatietekening I|exb-2017-53657</meta:user-defined>
    <meta:user-defined meta:name="OVERHEIDop.externeBijlage">Bijlage HDSR 19335 locatietekning II|exb-2017-53658</meta:user-defined>
    <meta:user-defined meta:name="OVERHEIDop.externeBijlage">bIJLAGE hdsr 19335 locatietekning III|exb-2017-53659</meta:user-defined>
    <meta:user-defined meta:name="OVERHEID.EPSG28992/DC.spatial">136520 455913</meta:user-defined>
    <meta:user-defined meta:name="OVERHEIDop.versieInformatie"/>
  </office:meta>
</office:document-meta>
</file>