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werkzaamheden i.h.k.v. het project onderhoud N212 bij een watergang en een waterkering op de locatie ter hoogte van de van de Geerbrug in de gemeente Woerden - (code HDSR 188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werkzaamheden i.h.k.v. het project onderhoud N212 bij een watergang en een waterkering op de locatie ter hoogte van de Geerbrug in de gemeente Woerden. Dit besluit is verzonden op 17 november 2017.</text:p>
            <text:p text:style-name="tussenkopcur">
            <text:span text:style-name="nadrukvet">Ter inzage</text:span>
          </text:p>
            <text:p text:style-name="common-al">U kunt de vergunning en de bijbehorende stukken inzien van 22 november 2017 tot en met 3 januari 2018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1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74</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74</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74</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werkzaamheden i.h.k.v. het project onderhoud N212 bij een watergang en een waterkering op de locatie ter hoogte van de van de Geerbrug in de gemeente Woerden - (code HDSR 1885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1</meta:user-defined>
    <meta:user-defined meta:name="OVERHEIDop.publicationIssue">10774</meta:user-defined>
    <meta:user-defined meta:name="OVERHEIDop.WsbID/DC.identifier">wsb-2017-10774</meta:user-defined>
    <meta:user-defined meta:name="OVERHEID.TaxonomieBeleidsagenda/OVERHEID.category">Ruimte en infrastructuur | Organisatie en beleid</meta:user-defined>
    <meta:user-defined meta:name="OVERHEIDop.referentienummer">HDSR 18854 Watervergunning</meta:user-defined>
    <meta:user-defined meta:name="DCTERMS.abstract">Watervergunning voor werkzaamheden i.h.k.v. het project onderhoud N212 bij een watergang en een waterkering op de locatie ter hoogte van de van de Geerbrug in de gemeente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EL 53</meta:user-defined>
    <meta:user-defined meta:name="OVERHEIDop.woonplaats">Kamerik</meta:user-defined>
    <meta:user-defined meta:name="OVERHEIDop.straatnaam">Voorhuis</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8854 Watervergunning|exb-2017-53654</meta:user-defined>
    <meta:user-defined meta:name="OVERHEIDop.externeBijlage">Bijlage HDSR 18854 locatietekening|exb-2017-53655</meta:user-defined>
    <meta:user-defined meta:name="OVERHEID.EPSG28992/DC.spatial">121105 458272</meta:user-defined>
    <meta:user-defined meta:name="OVERHEIDop.versieInformatie"/>
  </office:meta>
</office:document-meta>
</file>