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dempen en graven van een gedeelte watergang, het plaatsen van een dam met duiker en het plaatsen van beschoeiing op de locatie Damweg 222 in Polsbroek - (code HDSR 1885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en graven van een gedeelte watergang, het plaatsen van een dam met duiker en het plaatsen van een beschoeiing op de locatie Damweg 222 in Polsbroek. Dit besluit is verzonden op 17 november 2017.</text:p>
            <text:p text:style-name="tussenkopcur">
            <text:span text:style-name="nadrukvet">Ter inzage</text:span>
          </text:p>
            <text:p text:style-name="common-al">U kunt de vergunning en de bijbehorende stukken inzien van 22 november 2017 tot en met 3 januari 2018 bij het waterschap, Tijdelijk adres van 31 juli 2017 tot 2 juli 2018: De Molen 48, 3994 DB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21 novem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773</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773</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773</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dempen en graven van een gedeelte watergang, het plaatsen van een dam met duiker en het plaatsen van beschoeiing op de locatie Damweg 222 in Polsbroek - (code HDSR 1885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1</meta:user-defined>
    <meta:user-defined meta:name="OVERHEIDop.publicationIssue">10773</meta:user-defined>
    <meta:user-defined meta:name="OVERHEIDop.WsbID/DC.identifier">wsb-2017-10773</meta:user-defined>
    <meta:user-defined meta:name="OVERHEID.TaxonomieBeleidsagenda/OVERHEID.category">Ruimte en infrastructuur | Organisatie en beleid</meta:user-defined>
    <meta:user-defined meta:name="OVERHEIDop.referentienummer">HDSR 18856 Watervergunning</meta:user-defined>
    <meta:user-defined meta:name="DCTERMS.abstract">Watervergunning voor het dempen en graven van een gedeelte watergang, het plaatsen van een dam met duiker en het plaatsen van beschoeiing op de locatie Damweg 222 in Polsbroek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15</meta:user-defined>
    <meta:user-defined meta:name="OVERHEIDop.woonplaats">Polsbroek</meta:user-defined>
    <meta:user-defined meta:name="OVERHEIDop.straatnaam">Dam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18856 Watervergunning|exb-2017-53652</meta:user-defined>
    <meta:user-defined meta:name="OVERHEIDop.externeBijlage">Bijlage HDSR 18856 Overzichtstekening|exb-2017-53653</meta:user-defined>
    <meta:user-defined meta:name="OVERHEID.EPSG28992/DC.spatial">121768 445304</meta:user-defined>
    <meta:user-defined meta:name="OVERHEIDop.versieInformatie"/>
  </office:meta>
</office:document-meta>
</file>