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nabij Wittevrouwensingel 1 in Utrecht - (code HDSR 198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nabij Wittevrouwensingel 1 in Utrecht. Dit besluit is verzonden op 17 november 2017.</text:p>
            <text:p text:style-name="tussenkopcur">
            <text:span text:style-name="nadrukvet">Ter inzage</text:span>
          </text:p>
            <text:p text:style-name="common-al">U kunt de vergunning en de bijbehorende stukken inzien van 22 november 2017 tot en met 3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nabij Wittevrouwensingel 1 in Utrecht - (code HDSR 1981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72</meta:user-defined>
    <meta:user-defined meta:name="OVERHEIDop.WsbID/DC.identifier">wsb-2017-10772</meta:user-defined>
    <meta:user-defined meta:name="OVERHEID.TaxonomieBeleidsagenda/OVERHEID.category">Ruimte en infrastructuur | Organisatie en beleid</meta:user-defined>
    <meta:user-defined meta:name="OVERHEIDop.referentienummer">HDSR 19810 Watervergunning (Raam) </meta:user-defined>
    <meta:user-defined meta:name="DCTERMS.abstract">Watervergunning (Raam) voor het leggen van een telecomkabel bij een watergang op de locatie nabij Wittevrouwensingel 1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1GA 3</meta:user-defined>
    <meta:user-defined meta:name="OVERHEIDop.woonplaats">Utrecht</meta:user-defined>
    <meta:user-defined meta:name="OVERHEIDop.straatnaam">Wittevrouwen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810 Watervergunning (Raam) |exb-2017-53638</meta:user-defined>
    <meta:user-defined meta:name="OVERHEIDop.externeBijlage">Bijlage HDSR 19810 locatietekening|exb-2017-53639</meta:user-defined>
    <meta:user-defined meta:name="OVERHEID.EPSG28992/DC.spatial">137265 456126</meta:user-defined>
    <meta:user-defined meta:name="OVERHEIDop.versieInformatie"/>
  </office:meta>
</office:document-meta>
</file>