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telecomkabels bij watergangen en een waterkering op de locatie nabij Spengen 51 in Kockengen - (code HDSR 174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telecomkabels bij watergangen en een waterkering op de locatie nabij Spengen 51 in Kockengen. Dit besluit is verzonden op 17 november 2017.</text:p>
            <text:p text:style-name="tussenkopcur">
            <text:span text:style-name="nadrukvet">Ter inzage</text:span>
          </text:p>
            <text:p text:style-name="common-al">U kunt de vergunning en de bijbehorende stukken inzien van 22 november 2017 tot en met 3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telecomkabels bij watergangen en een waterkering op de locatie nabij Spengen 51 in Kockengen - (code HDSR 174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71</meta:user-defined>
    <meta:user-defined meta:name="OVERHEIDop.WsbID/DC.identifier">wsb-2017-10771</meta:user-defined>
    <meta:user-defined meta:name="OVERHEID.TaxonomieBeleidsagenda/OVERHEID.category">Ruimte en infrastructuur | Organisatie en beleid</meta:user-defined>
    <meta:user-defined meta:name="OVERHEIDop.referentienummer">HDSR 17481 Watervergunning</meta:user-defined>
    <meta:user-defined meta:name="DCTERMS.abstract">Watervergunning voor het leggen en verwijderen van diverse telecomkabels bij watergangen en een waterkering op de locatie nabij Spengen 51 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W 51</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7481 Watervergunning|exb-2017-53636</meta:user-defined>
    <meta:user-defined meta:name="OVERHEIDop.externeBijlage">Bijlage HDSR 17481 locatietekening|exb-2017-53637</meta:user-defined>
    <meta:user-defined meta:name="OVERHEID.EPSG28992/DC.spatial">122414 463786</meta:user-defined>
    <meta:user-defined meta:name="OVERHEIDop.versieInformatie"/>
  </office:meta>
</office:document-meta>
</file>