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ozen van grondwater op oppervlaktewater en het leggen van een tijdelijke retourleiding door een duiker op de locatie Tussen de Rails in Utrecht - (code HDSR 1944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ozen van grondwater op oppervlaktewater en het leggen van een tijdelijke retourleiding door een duiker op de locatie Tussen de Rails in Utrecht. Dit besluit is verzonden op 17 november 2017.</text:p>
            <text:p text:style-name="tussenkopcur">
            <text:span text:style-name="nadrukvet">Ter inzage</text:span>
          </text:p>
            <text:p text:style-name="common-al">U kunt de vergunning en de bijbehorende stukken inzien van 22 november 2017 tot en met 3 januari 2018 bij het waterschap, Tijdelijk adres van 31 juli 2017 tot 2 juli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21 novem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770</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770</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770</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ozen van grondwater op oppervlaktewater en het leggen van een tijdelijke retourleiding door een duiker op de locatie Tussen de Rails in Utrecht - (code HDSR 1944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1</meta:user-defined>
    <meta:user-defined meta:name="OVERHEIDop.publicationIssue">10770</meta:user-defined>
    <meta:user-defined meta:name="OVERHEIDop.WsbID/DC.identifier">wsb-2017-10770</meta:user-defined>
    <meta:user-defined meta:name="OVERHEID.TaxonomieBeleidsagenda/OVERHEID.category">Ruimte en infrastructuur | Organisatie en beleid</meta:user-defined>
    <meta:user-defined meta:name="OVERHEIDop.referentienummer">HDSR 19446 Watervergunning </meta:user-defined>
    <meta:user-defined meta:name="DCTERMS.abstract">Watervergunning voor het lozen van grondwater op oppervlaktewater en het leggen van een tijdelijke retourleiding door een duiker op de locatie Tussen de Rails in Utrecht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85LH 9</meta:user-defined>
    <meta:user-defined meta:name="OVERHEIDop.woonplaats">Utrecht</meta:user-defined>
    <meta:user-defined meta:name="OVERHEIDop.straatnaam">Mereveld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19446 Watervergunning|exb-2017-53634</meta:user-defined>
    <meta:user-defined meta:name="OVERHEIDop.externeBijlage">Bijlage HDSR 19446 locatietekening|exb-2017-53635</meta:user-defined>
    <meta:user-defined meta:name="OVERHEID.EPSG28992/DC.spatial">138691 452696</meta:user-defined>
    <meta:user-defined meta:name="OVERHEIDop.versieInformatie"/>
  </office:meta>
</office:document-meta>
</file>