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zuiveringsheffing waterschap Scheldestrom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algemene vergadering van waterschap Scheldestromen;</text:p>
            <text:p text:style-name="al"/>
            <text:p text:style-name="al">gezien het voorstel van het dagelijks bestuur van woensdag 18 oktober 2017,</text:p>
            <text:p text:style-name="al">nr. 2017035314;</text:p>
            <text:p text:style-name="al"/>
            <text:p text:style-name="al">gelet op de artikelen 110 en 122d van de Waterschapswet; 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De Verordening zuiveringsheffing Scheldestromen als volgt te wijzigen:</text:p>
            <text:p text:style-name="al">-in artikel 20 wordt het tarief gewijzigd in: € 58,26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18;</text:p>
            <text:p text:style-name="al">-de bij dit besluit gewijzigde bepaling van toepassing blijft op belastbare feiten die zich</text:p>
            <text:p text:style-name="al"> hebben voorgedaan voor de hiervoor genoemde datum van ingang van de heffing.</text:p>
            <text:p text:style-name="al"/>
            <text:p text:style-name="al">Aldus vastgesteld in de vergadering van de algemene vergadering van donderdag 16 november 2017 van waterschap Scheldestromen.</text:p>
            <text:p text:style-name="al">dr. A.P.M.A. Vonck, </text:p>
            <text:p text:style-name="al">secretaris-directeur </text:p>
            <text:p text:style-name="al"> mr. drs. A.J.G. Poppelaars,</text:p>
            <text:p text:style-name="al"> dijkgraaf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zuiveringsheffing waterschap Scheldestromen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769</meta:user-defined>
    <meta:user-defined meta:name="OVERHEIDop.WsbID/DC.identifier">wsb-2017-10769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Waterschapswet, art. 73;1.0:v:BWBR0005108&amp;artikel=73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24;1.0:v:BWBR0005108&amp;artikel=124</meta:user-defined>
    <meta:user-defined meta:name="DC.source">Waterschapswet, art. 139;1.0:v:BWBR0005108&amp;artikel=139</meta:user-defined>
    <meta:user-defined meta:name="DC.source">Waterschapswet, hoofdstuk XVIIb;1.0:v:BWBR0005108&amp;artikel=Hoofdstuk XVIIb</meta:user-defined>
    <meta:user-defined meta:name="DC.source">Waterschapsbesluit, hoofdstuk 6 paragraaf 2;1.0:v:BWBR0023025&amp;artikel=Hoofdstuk 6 paragraaf 2</meta:user-defined>
    <meta:user-defined meta:name="DC.source">Gemeenschappelijke Regeling Belastingsamenwerking SaBeWa Zeeland;</meta:user-defined>
    <meta:user-defined meta:name="DCTERMS.alternative">Verordening zuiveringsheffing Waterschap Scheldestromen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xs:date/OVERHEIDop.startdatum">2017-11-23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betreftRegeling">CVDR433553_2</meta:user-defined>
    <meta:user-defined meta:name="OVERHEIDop.versieInformatie"/>
  </office:meta>
</office:document-meta>
</file>