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verontreinigingsheffing waterschap Scheldestrom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lgemene vergadering van waterschap Scheldestromen;</text:p>
            <text:p text:style-name="al"/>
            <text:p text:style-name="al">gezien het voorstel van het dagelijks bestuur van woensdag 18 oktober 2017,</text:p>
            <text:p text:style-name="al">nr. 2017035314;</text:p>
            <text:p text:style-name="al"/>
            <text:p text:style-name="al">gelet op artikel 110 van de Waterschapswet en artikel 7.2, lid 2 van de Waterwet;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I</text:span>
          </text:p>
            <text:p text:style-name="al">De Verordening verontreinigingsheffing Scheldestromen als volgt te wijzigen:</text:p>
            <text:p text:style-name="al">-in artikel 21 wordt het tarief gewijzigd in: € 58,26.</text:p>
            <text:p text:style-name="al"/>
            <text:p text:style-name="al">
            <text:span text:style-name="nadrukvet">II</text:span>
          </text:p>
            <text:p text:style-name="al">Te bepalen dat:</text:p>
            <text:p text:style-name="al">-dit besluit in werking treedt met ingang van de dag na die van de bekendmaking;</text:p>
            <text:p text:style-name="al">-de datum van ingang van de heffing is 1 januari 2018;</text:p>
            <text:p text:style-name="al">-de bij dit besluit gewijzigde bepaling van toepassing blijft op belastbare feiten die zich hebben voorgedaan voor de hiervoor genoemde datum van ingang van de heffing.</text:p>
            <text:p text:style-name="al"/>
            <text:p text:style-name="al">Aldus vastgesteld in de vergadering van de algemene vergadering van donderdag 16 november 2017 van waterschap Scheldestromen.</text:p>
            <text:p text:style-name="al"/>
            <text:p text:style-name="al">dr. A.P.M.A. Vonck, </text:p>
            <text:p text:style-name="al">secretaris-directeur</text:p>
            <text:p text:style-name="al">mr. drs. A.J.G. Poppelaars,</text:p>
            <text:p text:style-name="al">dijkgraaf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076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6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6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verontreinigingsheffing waterschap Scheldestromen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0768</meta:user-defined>
    <meta:user-defined meta:name="OVERHEIDop.WsbID/DC.identifier">wsb-2017-10768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OVERHEID.Waterschap/DC.spatial">Waterschap Scheldestromen</meta:user-defined>
    <meta:user-defined meta:name="DC.source">Waterschapswet, art. 110;1.0:v:BWBR0005108&amp;artikel=110</meta:user-defined>
    <meta:user-defined meta:name="DC.source">Waterschapswet, art. 113;1.0:v:BWBR0005108&amp;artikel=113</meta:user-defined>
    <meta:user-defined meta:name="DC.source">Waterschapswet, art. 124;1.0:v:BWBR0005108&amp;artikel=124</meta:user-defined>
    <meta:user-defined meta:name="DC.source">Waterwet, artikel 7.2;1.0:v:BWBR0005108&amp;artikel=139</meta:user-defined>
    <meta:user-defined meta:name="DC.source">Waterwet, hoofdstuk 7;1.0:v:BWBR0025458</meta:user-defined>
    <meta:user-defined meta:name="DCTERMS.alternative">Verordening verontreinigingsheffing waterschap Scheldestromen 2015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Scheldestromen</meta:user-defined>
    <dc:language>nl</dc:language>
    <meta:user-defined meta:name="xs:date/OVERHEIDop.startdatum">2017-11-23</meta:user-defined>
    <meta:user-defined meta:name="OVERHEIDgvop.Informatietype/DC.type">Verordeningen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betreftRegeling">CVDR376338_4</meta:user-defined>
    <meta:user-defined meta:name="OVERHEIDop.versieInformatie"/>
  </office:meta>
</office:document-meta>
</file>