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op de watersysteemheffing waterschap Scheldestrom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lgemene vergadering van waterschap Scheldestromen;</text:p>
            <text:p text:style-name="al"/>
            <text:p text:style-name="al">gezien het voorstel van het dagelijks bestuur van woensdag 18 oktober 2017,</text:p>
            <text:p text:style-name="al">nr. 2017035314;</text:p>
            <text:p text:style-name="al"/>
            <text:p text:style-name="al">gelet op de artikelen 110 en 117 van de Waterschapswet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I</text:span>
          </text:p>
            <text:p text:style-name="al">De Verordening watersysteemheffing Scheldestromen als volgt te wijzigen:</text:p>
            <text:p text:style-name="al">-in artikel 4 wordt het tarief gewijzigd in: € 105,22;</text:p>
            <text:p text:style-name="al">-in artikel 6 wordt het tarief gewijzigd in: €   77,76;</text:p>
            <text:p text:style-name="al">-in artikel 8 wordt het tarief gewijzigd in: €     7,69;</text:p>
            <text:p text:style-name="al">-in artikel 10 wordt het tarief gewijzigd in: 0,0583%.</text:p>
            <text:p text:style-name="al"/>
            <text:p text:style-name="al">
            <text:span text:style-name="nadrukvet">II</text:span>
          </text:p>
            <text:p text:style-name="al">Te bepalen dat:</text:p>
            <text:p text:style-name="al">-dit besluit in werking treedt met ingang van de dag na die van de bekendmaking;</text:p>
            <text:p text:style-name="al">-de datum van ingang van de heffing is 1 januari 2018;</text:p>
            <text:p text:style-name="al">-de bij dit besluit gewijzigde bepalingen van toepassing blijven op belastbare feiten die zich</text:p>
            <text:p text:style-name="al">  hebben voorgedaan voor de hiervoor genoemde datum van ingang van de heffing.</text:p>
            <text:p text:style-name="al"/>
            <text:p text:style-name="al">Aldus vastgesteld in de vergadering van de algemene vergadering van donderdag 16 november 2017 van waterschap Scheldestromen.</text:p>
            <text:p text:style-name="al"/>
            <text:p text:style-name="al">dr. A.P.M.A. Vonck,</text:p>
            <text:p text:style-name="al">secretaris-directeur</text:p>
            <text:p text:style-name="al">                                     mr. drs. A.J.G. Poppelaars,</text:p>
            <text:p text:style-name="al">                                     dijkgraaf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076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6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de watersysteemheffing waterschap Scheldestromen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0767</meta:user-defined>
    <meta:user-defined meta:name="OVERHEIDop.WsbID/DC.identifier">wsb-2017-1076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Waterschap/DC.spatial">Waterschap Scheldestromen</meta:user-defined>
    <meta:user-defined meta:name="DC.source">Waterschapswet, art. 110;1.0:v:BWBR0005108&amp;artikel=110</meta:user-defined>
    <meta:user-defined meta:name="DC.source">Waterschapswet, art. 113;1.0:v:BWBR0005108&amp;artikel=113</meta:user-defined>
    <meta:user-defined meta:name="DC.source">Waterschapswet, art. 117;1.0:v:BWBR0005108&amp;artikel=117</meta:user-defined>
    <meta:user-defined meta:name="DC.source">Waterschapswet, art. 122a;1.0:v:BWBR0005108&amp;artikel=122a</meta:user-defined>
    <meta:user-defined meta:name="DC.source">Waterschapswet, art. 122b;1.0:v:BWBR0005108&amp;artikel=122b</meta:user-defined>
    <meta:user-defined meta:name="DC.source">Waterschapswet, art. 124;1.0:v:BWBR0005108&amp;artikel=124</meta:user-defined>
    <meta:user-defined meta:name="DC.source">Waterschapswet, art. 139;1.0:v:BWBR0005108&amp;artikel=139</meta:user-defined>
    <meta:user-defined meta:name="DC.source">Gemeenschappelijke Regeling Belastingsamenwerking SaBeWa Zeeland;</meta:user-defined>
    <meta:user-defined meta:name="DCTERMS.alternative">Verordening op de watersysteemheffing waterschap Scheldestromen 2015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xs:date/OVERHEIDop.startdatum">2017-11-23</meta:user-defined>
    <meta:user-defined meta:name="OVERHEIDgvop.Informatietype/DC.type">Verordeningen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betreftRegeling">CVDR376186_4</meta:user-defined>
    <meta:user-defined meta:name="OVERHEIDop.versieInformatie"/>
  </office:meta>
</office:document-meta>
</file>